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2C564F61FE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16.9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133cm"/>
    </style:style>
    <style:style style:name="Table1.B" style:family="table-column">
      <style:table-column-properties style:column-width="11.8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middle" fo:padding="0.176cm" fo:border="1pt solid #000000"/>
    </style:style>
    <style:style style:name="Table2" style:family="table">
      <style:table-properties style:width="17.0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17.00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004cm" fo:margin-left="0cm" fo:margin-top="0cm" fo:margin-bottom="0cm" fo:break-before="auto" fo:break-after="auto" table:align="left"/>
    </style:style>
    <style:style style:name="Table3.A" style:family="table-column">
      <style:table-column-properties style:column-width="17.0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.004cm" fo:margin-left="0cm" fo:margin-top="0cm" fo:margin-bottom="0cm" fo:break-before="auto" fo:break-after="auto" table:align="left"/>
    </style:style>
    <style:style style:name="Table4.A" style:family="table-column">
      <style:table-column-properties style:column-width="17.0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.004cm" fo:margin-left="0cm" fo:margin-top="0cm" fo:margin-bottom="0cm" fo:break-before="auto" fo:break-after="auto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fo:break-before="auto" fo:break-after="auto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7.004cm" fo:margin-left="0cm" fo:margin-top="0cm" fo:margin-bottom="0cm" fo:break-before="auto" fo:break-after="auto" table:align="left"/>
    </style:style>
    <style:style style:name="Table7.A" style:family="table-column">
      <style:table-column-properties style:column-width="17.0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6.986cm" fo:margin-left="0cm" fo:margin-top="0cm" fo:margin-bottom="0cm" fo:break-before="auto" fo:break-after="auto" table:align="left"/>
    </style:style>
    <style:style style:name="Table8.A" style:family="table-column">
      <style:table-column-properties style:column-width="7.699cm"/>
    </style:style>
    <style:style style:name="Table8.B" style:family="table-column">
      <style:table-column-properties style:column-width="9.28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P1" style:family="paragraph" style:parent-style-name="Standard" style:master-page-name="Standard">
      <style:paragraph-properties fo:margin-left="2.498cm" fo:margin-right="0cm" fo:margin-top="0.212cm" fo:margin-bottom="0cm" style:contextual-spacing="false" fo:line-height="100%" fo:text-indent="-2.498cm" style:auto-text-indent="false" style:page-number="1" fo:break-before="auto" fo:break-after="auto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officeooo:rsid="0016e01c" officeooo:paragraph-rsid="0016e01c" style:font-size-asian="12pt" style:font-weight-asian="bold" style:font-size-complex="12pt"/>
    </style:style>
    <style:style style:name="P4" style:family="paragraph" style:parent-style-name="Heading_20_3">
      <style:paragraph-properties fo:margin-top="0cm" fo:margin-bottom="0cm" style:contextual-spacing="false" fo:line-height="100%" fo:keep-together="auto" fo:keep-with-next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2.49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2.498cm" fo:margin-right="0cm" fo:margin-top="0cm" fo:margin-bottom="0cm" style:contextual-spacing="false" fo:line-height="100%" fo:text-indent="0cm" style:auto-text-indent="false" fo:break-before="auto" fo:break-after="auto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2.498cm" fo:margin-right="0cm" fo:margin-top="0.212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2.498cm" fo:margin-right="0cm" fo:margin-top="0.212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pt" fo:font-style="italic" officeooo:rsid="0018cdf1" officeooo:paragraph-rsid="0018cdf1" style:font-size-asian="12pt" style:font-style-asian="italic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1.752cm"/>
        </style:tab-stops>
      </style:paragraph-properties>
      <style:text-properties style:text-position="0% 100%" fo:font-size="12pt" style:font-size-asian="12pt" style:font-size-complex="12pt"/>
    </style:style>
    <style:style style:name="P15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2pt" fo:font-style="italic" officeooo:paragraph-rsid="0024657b" style:font-size-asian="12pt" style:font-style-asian="italic" style:font-size-complex="12pt"/>
    </style:style>
    <style:style style:name="P17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252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Converted1">
      <style:paragraph-properties fo:margin-left="0.249cm" fo:margin-right="-0.254cm" fo:text-indent="-0.238cm" style:auto-text-indent="false" style:page-number="auto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officeooo:rsid="0016e01c" officeooo:paragraph-rsid="0016e01c" style:font-size-asian="12pt" style:font-size-complex="12pt"/>
    </style:style>
    <style:style style:name="P27" style:family="paragraph" style:parent-style-name="Standard" style:master-page-name="Converted2">
      <style:paragraph-properties fo:margin-left="0.249cm" fo:margin-right="-0.254cm" fo:margin-top="0cm" fo:margin-bottom="0cm" style:contextual-spacing="false" fo:line-height="100%" fo:text-align="start" style:justify-single-word="false" fo:keep-together="auto" fo:orphans="2" fo:widows="2" fo:text-indent="-0.238cm" style:auto-text-indent="false" style:page-number="auto" fo:break-before="auto" fo:break-after="auto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28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style:text-position="0% 100%" fo:font-size="12pt" style:font-size-asian="12pt" style:font-size-complex="12pt"/>
    </style:style>
    <style:style style:name="P29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</style:style>
    <style:style style:name="P30" style:family="paragraph" style:parent-style-name="Standard">
      <style:paragraph-properties fo:margin-left="8.498cm" fo:margin-right="0cm" fo:text-align="center" style:justify-single-word="false" fo:text-indent="0cm" style:auto-text-indent="false" fo:break-before="auto" fo:break-after="auto"/>
      <style:text-properties style:text-position="0% 100%" fo:font-size="12pt" style:font-size-asian="12pt" style:font-size-complex="12pt"/>
    </style:style>
    <style:style style:name="P31" style:family="paragraph" style:parent-style-name="Standard">
      <style:paragraph-properties fo:margin-left="8.498cm" fo:margin-right="0cm" fo:text-align="center" style:justify-single-word="false" fo:text-indent="0cm" style:auto-text-indent="false" fo:break-before="auto" fo:break-after="auto">
        <style:tab-stops>
          <style:tab-stop style:position="12.99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9.252cm" fo:margin-right="0cm" fo:text-align="center" style:justify-single-word="false" fo:text-indent="0cm" style:auto-text-indent="false" fo:break-before="auto" fo:break-after="auto">
        <style:tab-stops>
          <style:tab-stop style:position="12.991cm"/>
        </style:tab-stops>
      </style:paragraph-properties>
      <style:text-properties style:text-position="0% 100%" fo:font-size="12pt" style:font-size-asian="12pt" style:font-size-complex="12pt"/>
    </style:style>
    <style:style style:name="P33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8.999cm" fo:margin-right="0cm" fo:text-align="center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35" style:family="paragraph" style:parent-style-name="Standard">
      <style:paragraph-properties fo:break-before="auto" fo:break-after="auto">
        <style:tab-stops>
          <style:tab-stop style:position="12.991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1.251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9fefb"/>
    </style:style>
    <style:style style:name="T4" style:family="text">
      <style:text-properties officeooo:rsid="0033321e"/>
    </style:style>
    <style:style style:name="T5" style:family="text">
      <style:text-properties officeooo:rsid="0024657b"/>
    </style:style>
    <style:style style:name="T6" style:family="text">
      <style:text-properties officeooo:rsid="002b7456"/>
    </style:style>
    <style:style style:name="T7" style:family="text">
      <style:text-properties officeooo:rsid="00239424"/>
    </style:style>
    <style:style style:name="T8" style:family="text">
      <style:text-properties officeooo:rsid="002b3703"/>
    </style:style>
    <style:style style:name="T9" style:family="text">
      <style:text-properties style:text-position="super 58%" fo:font-size="12pt" fo:font-weight="bold" style:font-size-asian="12pt" style:font-weight-asian="bold" style:font-size-complex="12pt"/>
    </style:style>
    <style:style style:name="T10" style:family="text">
      <style:text-properties officeooo:rsid="002e4110"/>
    </style:style>
    <style:style style:name="T11" style:family="text">
      <style:text-properties officeooo:rsid="001b057e"/>
    </style:style>
    <style:style style:name="T12" style:family="text">
      <style:text-properties officeooo:rsid="001d5a5f"/>
    </style:style>
    <style:style style:name="T13" style:family="text">
      <style:text-properties officeooo:rsid="001c90cb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officeooo:rsid="00276937"/>
    </style:style>
    <style:style style:name="T16" style:family="text">
      <style:text-properties style:text-position="0% 100%" fo:font-size="12pt" style:font-size-asian="12pt" style:font-size-complex="12pt"/>
    </style:style>
    <style:style style:name="T17" style:family="text">
      <style:text-properties style:text-position="0% 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Jméno a příjmení studenta: </text:p>
          </table:table-cell>
          <table:table-cell table:style-name="Table1.A1" office:value-type="string">
            <text:p text:style-name="P3">David Zálešák</text:p>
          </table:table-cell>
        </table:table-row>
        <table:table-row table:style-name="Table1.1">
          <table:table-cell table:style-name="Table1.A2" office:value-type="string">
            <text:p text:style-name="P2">Studijní program: </text:p>
          </table:table-cell>
          <table:table-cell table:style-name="Table1.A2" office:value-type="string">
            <text:p text:style-name="P4"><text:bookmark text:name="_lnwdx8vxre41"/>B7507: Specializace v pedagogice</text:p>
          </table:table-cell>
        </table:table-row>
        <table:table-row table:style-name="Table1.1">
          <table:table-cell table:style-name="Table1.A1" office:value-type="string">
            <text:p text:style-name="P5">Studijní obor:</text:p>
          </table:table-cell>
          <table:table-cell table:style-name="Table1.A1" office:value-type="string">
            <text:p text:style-name="P6">7507R040: Informační technologie se zaměřením na vzdělávání</text:p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">Název práce v českém jazyce:</text:span><text:span text:style-name="T2"> Nasazení, správa a monitoring rozsáhlých přístupových Wi-Fi sítí s využitím open-source technlogií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1">Název práce v anglickém jazyce:</text:span><text:span text:style-name="T2"> Deployment, management and monitoring of large-scale access Wi-Fi networks using open-source technologies</text:span></text:p>
          </table:table-cell>
        </table:table-row>
      </table:table>
      <text:p text:style-name="P11"><text:span text:style-name="T2">Jazyk práce: </text:span><text:span text:style-name="T1">český jazyk</text:span></text:p>
      <text:p text:style-name="P12">Stručná charakteristika tématu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Cílem práce je zmapovat dostupné open-source nástroje a software pro nasazení, správu a monitoring rozsáhlých přístupových WiFi síťí a pomocí těchto nástrojů implementovat funkční WiFi síť <text:span text:style-name="T3">eduroam</text:span>.</text:p>
          </table:table-cell>
        </table:table-row>
      </table:table>
      <text:p text:style-name="P14">Zásady pro vypracování: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* Seznamte se <text:span text:style-name="T4">se</text:span> sadou standardů Wi-Fi</text:p>
            <text:p text:style-name="P15">* Zmapujte vhodný software <text:span text:style-name="T5">pro automatizaci a monitoring</text:span>.</text:p>
            <text:p text:style-name="P15">* Deklarujte požadavky na implementaci modelové rozsáhlé wi-fi sítě <text:span text:style-name="T6">eduroam</text:span>.</text:p>
            <text:p text:style-name="P15">* Implementujte modelovou síť v praxi.</text:p>
            <text:p text:style-name="P15">* Zhodnoťte modelovou implementaci <text:span text:style-name="T7">a navrhněte vylepšení</text:span>.</text:p>
          </table:table-cell>
        </table:table-row>
      </table:table>
      <text:p text:style-name="P14">Předpokládaná struktura práce: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>Základy počítačových síťí</text:p>
            <text:p text:style-name="P16"><text:span text:style-name="T5">P</text:span>ředstavení standardů Wi-Fi</text:p>
            <text:p text:style-name="P17"><text:span text:style-name="T8">Autorizace uživatelů</text:span> a bezpečnost</text:p>
            <text:p text:style-name="P17">Hromadná správa zařízení</text:p>
            <text:p text:style-name="P17"/>
            <text:p text:style-name="P17">Definice požadavků na přístupovou Wi-Fi síť</text:p>
            <text:p text:style-name="P17">Implementace rozsáhlé přístupové Wi-Fi síťě</text:p>
            <text:p text:style-name="P17">Zhodnocení navrženého řešení.</text:p>
          </table:table-cell>
        </table:table-row>
      </table:table>
      <text:p text:style-name="P14">Seznam doporučené literatury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8">BONAVENTURE, Olivier. Computer Networking : Principles, Protocols and Practice. Saylor Foundation, 2011. ISBN 0201357429.</text:p>
            <text:p text:style-name="P19"><text:soft-page-break/>MEIJER, Bas; HOCHSTEIN, Lorin a MOSER, René. Ansible: Up and Running. 3rd Edition. O'Reilly Media, 2022. ISBN 9781098109158.</text:p>
            <text:p text:style-name="P19">Peterson, L. L. – Davie, B. S. Computer Networks: A Systems Approach. Morgan Kaufmann Publishers, an imprint of Elsevier, ISBN: 978-0-1238-5059-1, 2022.</text:p>
            <text:p text:style-name="P18"/>
            <text:p text:style-name="P18"/>
            <text:p text:style-name="P20"/>
          </table:table-cell>
        </table:table-row>
      </table:table>
      <text:p text:style-name="P21"/>
      <text:p text:style-name="P2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<text:span text:style-name="T2">Vedoucí bakalářské práce:</text:span><text:span text:style-name="T1"> </text:span></text:p>
          </table:table-cell>
          <table:table-cell table:style-name="Table8.A1" office:value-type="string">
            <text:p text:style-name="Standard">PhDr. Martin Stejskal</text:p>
          </table:table-cell>
        </table:table-row>
        <table:table-row table:style-name="Table8.1">
          <table:table-cell table:style-name="Table8.A1" office:value-type="string">
            <text:p text:style-name="P24">Oponent bakalářské práce: </text:p>
          </table:table-cell>
          <table:table-cell table:style-name="Table8.A1" office:value-type="string">
            <text:p text:style-name="P20">(nepovinná položka)</text:p>
          </table:table-cell>
        </table:table-row>
        <table:table-row table:style-name="Table8.1">
          <table:table-cell table:style-name="Table8.A1" office:value-type="string">
            <text:p text:style-name="P23"><text:span text:style-name="T2">Předpokládaný rozsah bakalářské práce</text:span><text:span text:style-name="T9"><text:note text:id="ftn1" text:note-class="footnote"><text:note-citation>1</text:note-citation><text:note-body><text:p text:style-name="P25">Minimální rozsah bakalářské práce je standardně 40 normostran (72 000 znaků vč. mezer) vlastního textu.</text:p></text:note-body></text:note></text:span><text:span text:style-name="T2">: </text:span></text:p>
          </table:table-cell>
          <table:table-cell table:style-name="Table8.A1" office:value-type="string">
            <text:p text:style-name="P26"><text:span text:style-name="T10">60</text:span> stran</text:p>
          </table:table-cell>
        </table:table-row>
        <table:table-row table:style-name="Table8.1">
          <table:table-cell table:style-name="Table8.A1" office:value-type="string">
            <text:p text:style-name="P23"><text:span text:style-name="T2">Datum zadání práce:</text:span><text:span text:style-name="T1"> </text:span></text:p>
          </table:table-cell>
          <table:table-cell table:style-name="Table8.A1" office:value-type="string">
            <text:p text:style-name="P26"><text:span text:style-name="T11">22</text:span>. 1<text:span text:style-name="T12">2</text:span>. 202<text:span text:style-name="T13">3</text:span></text:p>
          </table:table-cell>
        </table:table-row>
        <table:table-row table:style-name="Table8.1">
          <table:table-cell table:style-name="Table8.A1" office:value-type="string">
            <text:p text:style-name="P23"><text:span text:style-name="T2">Předběžný termín odevzdání práce:</text:span><text:span text:style-name="T14"><text:note text:id="ftn2" text:note-class="footnote"><text:note-citation>2</text:note-citation><text:note-body><text:p text:style-name="P27">Bc práce je odevzdávána elektronicky prostřednictvím informačního systému dle harmonogramu akademického roku, <text:s/>k obhajobě se pak práce rovněž odevzdává v jednom tištěném svázaném exempláři.</text:p></text:note-body></text:note></text:span><text:span text:style-name="T2"> </text:span></text:p>
          </table:table-cell>
          <table:table-cell table:style-name="Table8.A1" office:value-type="string">
            <text:p text:style-name="P26"><text:span text:style-name="T15">1</text:span>. <text:span text:style-name="T15">12</text:span>. 2024</text:p>
          </table:table-cell>
        </table:table-row>
      </table:table>
      <text:p text:style-name="P22"/>
      <text:p text:style-name="P28"/>
      <text:p text:style-name="P28"/>
      <text:p text:style-name="P28"/>
      <text:p text:style-name="P29"><text:span text:style-name="T16">V Praze dne: _____________________</text:span><text:span text:style-name="T17"><text:tab/></text:span><text:span text:style-name="T16">…………………….…………….…….</text:span></text:p>
      <text:p text:style-name="P30">PhDr. Jiří Štípek, Ph.D. </text:p>
      <text:p text:style-name="P31">garant oboru</text:p>
      <text:p text:style-name="P32"/>
      <text:p text:style-name="P28"/>
      <text:p text:style-name="P22"/>
      <text:p text:style-name="P22"/>
      <text:p text:style-name="P22"/>
      <text:p text:style-name="P33">Zadání převzal/a:</text:p>
      <text:p text:style-name="P22"/>
      <text:p text:style-name="P22"/>
      <text:p text:style-name="P29"><text:span text:style-name="T2">V Praze dne: _____________________</text:span><text:span text:style-name="T1"><text:tab/></text:span><text:span text:style-name="T2">…………………….…………….…….</text:span></text:p>
      <text:p text:style-name="P34">podpis studenta/studentky </text:p>
      <text:p text:style-name="P35"/>
      <text:p text:style-name="P3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style:font-size-asian="14pt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</style:style>
    <style:style style:name="MP2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P4" style:family="paragraph" style:parent-style-name="Standard">
      <style:paragraph-properties fo:margin-left="2.501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MP5" style:family="paragraph" style:parent-style-name="Standard">
      <style:paragraph-properties fo:margin-left="2.501cm" fo:margin-right="0cm" fo:margin-top="0cm" fo:margin-bottom="0.635cm" style:contextual-spacing="false" fo:line-height="100%" fo:text-align="center" style:justify-single-word="false" fo:text-indent="0cm" style:auto-text-indent="false" fo:break-before="auto" fo:break-after="auto"/>
    </style:style>
    <style:style style:name="M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T2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3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4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T5" style:family="text">
      <style:text-properties style:text-position="0% 100%" style:font-name="Merriweather" fo:font-size="12pt" fo:font-weight="bold" fo:background-color="transparent" loext:char-shading-value="0" style:font-name-asian="Merriweather1" style:font-size-asian="12pt" style:font-weight-asian="bold" style:font-name-complex="Merriweather1" style:font-size-complex="12pt"/>
    </style:style>
    <style:style style:name="MT6" style:family="text">
      <style:text-properties style:text-position="0% 100%" style:font-name="Merriweather" fo:font-size="12pt" fo:font-weight="bold" officeooo:rsid="0016e01c" fo:background-color="transparent" loext:char-shading-value="0" style:font-name-asian="Merriweather1" style:font-size-asian="12pt" style:font-weight-asian="bold" style:font-name-complex="Merriweather1" style:font-size-complex="12pt"/>
    </style:style>
    <style:style style:name="MT7" style:family="text">
      <style:text-properties style:text-position="0% 100%" style:font-name="Merriweather" fo:font-size="12pt" fo:font-weight="bold" officeooo:rsid="002052f8" fo:background-color="transparent" loext:char-shading-value="0" style:font-name-asian="Merriweather1" style:font-size-asian="12pt" style:font-weight-asian="bold" style:font-name-complex="Merriweather1" style:font-size-complex="12pt"/>
    </style:style>
    <style:style style:name="MT8" style:family="text">
      <style:text-properties style:font-name="Merriweather" fo:font-size="12pt" fo:font-weight="bold" fo:background-color="transparent" loext:char-shading-value="0" style:font-name-asian="Merriweather1" style:font-size-asian="12pt" style:font-weight-asian="bold" style:font-name-complex="Merriweather1" style:font-size-complex="12pt"/>
    </style:style>
    <style:style style:name="MT9" style:family="text">
      <style:text-properties style:font-name="Merriweather" fo:font-size="12pt" fo:font-weight="bold" officeooo:rsid="0016e01c" fo:background-color="transparent" loext:char-shading-value="0" style:font-name-asian="Merriweather1" style:font-size-asian="12pt" style:font-weight-asian="bold" style:font-name-complex="Merriweather1" style:font-size-complex="12pt"/>
    </style:style>
    <style:style style:name="MT10" style:family="text">
      <style:text-properties style:font-name="Merriweather" fo:font-size="12pt" fo:font-weight="bold" officeooo:rsid="002052f8" fo:background-color="transparent" loext:char-shading-value="0" style:font-name-asian="Merriweather1" style:font-size-asian="12pt" style:font-weight-asian="bold" style:font-name-complex="Merriweather1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.998cm" fo:margin-right="1.998cm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ZITA KARLOVA</text:span><draw:frame draw:style-name="Mfr1" draw:name="image1.jpg" text:anchor-type="char" svg:x="-0.318cm" svg:y="-0.423cm" svg:width="3.829cm" svg:height="3.829cm" draw:z-index="1"><draw:image xlink:href="Pictures/10000000000002C5000002C564F61FEF.jpg" xlink:type="simple" xlink:show="embed" xlink:actuate="onLoad" draw:mime-type="image/jpeg"/></draw:frame></text:p>
        <text:p text:style-name="MP2">PEDAGOGICKÁ FAKULTA</text:p>
        <text:p text:style-name="MP3">Katedra informačních technologií a technické výchovy</text:p>
        <text:p text:style-name="MP4"><text:span text:style-name="MT2">zadání </text:span><text:span text:style-name="MT3">bakalářské práce</text:span></text:p>
        <text:p text:style-name="MP5"><text:span text:style-name="MT4">akademický rok <text:s/></text:span><text:span text:style-name="MT5">20</text:span><text:span text:style-name="MT6">2</text:span><text:span text:style-name="MT7">4</text:span><text:span text:style-name="MT8">/20</text:span><text:span text:style-name="MT9">2</text:span><text:span text:style-name="MT10">5</text:span></text:p>
      </style:head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dc:date>2024-11-27T08:48:02.024769431</dc:date>
    <meta:editing-duration>PT1H58M23S</meta:editing-duration>
    <meta:editing-cycles>20</meta:editing-cycles>
    <meta:print-date>2024-11-27T08:47:56.755346311</meta:print-date>
    <meta:document-statistic meta:table-count="8" meta:image-count="1" meta:object-count="0" meta:page-count="2" meta:paragraph-count="52" meta:word-count="321" meta:character-count="2484" meta:non-whitespace-character-count="2200"/>
  </office:meta>
</office:document-meta>
</file>