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16.9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133cm"/>
    </style:style>
    <style:style style:name="Table1.B" style:family="table-column">
      <style:table-column-properties style:column-width="11.8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fo:break-before="auto" fo:break-after="auto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004cm" fo:margin-left="0cm" fo:margin-top="0cm" fo:margin-bottom="0cm" fo:break-before="auto" fo:break-after="auto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986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699cm"/>
    </style:style>
    <style:style style:name="Table8.B" style:family="table-column">
      <style:table-column-properties style:column-width="9.28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P2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3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</style:style>
    <style:style style:name="P14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style:text-position="0% 100%" fo:font-size="12pt" style:font-size-asian="12pt" style:font-size-complex="12pt"/>
    </style:style>
    <style:style style:name="P17" style:family="paragraph" style:parent-style-name="Standard">
      <style:paragraph-properties fo:margin-left="9.252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style:text-position="0% 100%" fo:font-size="12pt" style:font-size-asian="12pt" style:font-size-complex="12pt"/>
    </style:style>
    <style:style style:name="P18" style:family="paragraph" style:parent-style-name="Heading_20_3">
      <style:paragraph-properties fo:margin-top="0cm" fo:margin-bottom="0cm" style:contextual-spacing="false" fo:line-height="100%" fo:keep-together="auto" fo:keep-with-next="auto"/>
      <style:text-properties fo:font-size="13pt" style:font-size-asian="13pt" style:font-size-complex="13pt"/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21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style:text-position="0% 100%" fo:font-size="12pt" style:font-size-asian="12pt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752cm"/>
        </style:tab-stops>
      </style:paragraph-properties>
      <style:text-properties style:text-position="0% 100%" fo:font-size="12pt" style:font-size-asian="12pt" style:font-size-complex="12pt"/>
    </style:style>
    <style:style style:name="P23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/>
      <style:text-properties style:text-position="0% 100%" fo:font-size="12pt" style:font-size-asian="12pt" style:font-size-complex="12pt"/>
    </style:style>
    <style:style style:name="P24" style:family="paragraph" style:parent-style-name="Standard" style:master-page-name="Converted2">
      <style:paragraph-properties fo:margin-left="0.249cm" fo:margin-right="-0.254cm" fo:margin-top="0cm" fo:margin-bottom="0cm" style:contextual-spacing="false" fo:line-height="100%" fo:text-align="start" style:justify-single-word="false" fo:keep-together="auto" fo:orphans="2" fo:widows="2" fo:text-indent="-0.238cm" style:auto-text-indent="false" style:page-number="auto" fo:break-before="auto" fo:break-after="auto" fo:padding="0cm" fo:border="none" fo:keep-with-next="auto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26" style:family="paragraph" style:parent-style-name="Standard" style:master-page-name="Standard">
      <style:paragraph-properties fo:margin-left="2.498cm" fo:margin-right="0cm" fo:margin-top="0.212cm" fo:margin-bottom="0cm" style:contextual-spacing="false" fo:line-height="100%" fo:text-indent="-2.498cm" style:auto-text-indent="false" style:page-number="1" fo:break-before="auto" fo:break-after="auto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2.49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8.999cm" fo:margin-right="0cm" fo:text-align="center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rsid="0016e01c" officeooo:paragraph-rsid="0016e01c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rsid="0016e01c" officeooo:paragraph-rsid="0016e01c" style:font-size-asian="12pt" style:font-weight-asian="bold" style:font-size-complex="12pt"/>
    </style:style>
    <style:style style:name="P38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9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40" style:family="paragraph" style:parent-style-name="Standard" style:master-page-name="Converted1">
      <style:paragraph-properties fo:margin-left="0.249cm" fo:margin-right="-0.254cm" fo:text-indent="-0.238cm" style:auto-text-indent="false" style:page-number="auto" fo:break-before="auto" fo:break-after="auto"/>
    </style:style>
    <style:style style:name="P4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2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3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4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font-weight="bold" style:font-size-asian="12pt" style:font-weight-asian="bold" style:font-size-complex="12pt"/>
    </style:style>
    <style:style style:name="T7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8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9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0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weight="bold" style:font-size-asian="12pt" style:font-weight-asian="bold" style:font-size-complex="12pt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fo:color="#cccccc" loext:opacity="100%" fo:background-color="#1f1f1f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Jméno a příjmení studenta: </text:p>
          </table:table-cell>
          <table:table-cell table:style-name="Table1.A1" office:value-type="string">
            <text:p text:style-name="P37">David Zálešák</text:p>
          </table:table-cell>
        </table:table-row>
        <table:table-row table:style-name="Table1.1">
          <table:table-cell table:style-name="Table1.A2" office:value-type="string">
            <text:p text:style-name="P27">Studijní program: </text:p>
          </table:table-cell>
          <table:table-cell table:style-name="Table1.A2" office:value-type="string">
            <text:p text:style-name="P18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28">Studijní obor:</text:p>
          </table:table-cell>
          <table:table-cell table:style-name="Table1.A1" office:value-type="string">
            <text:p text:style-name="P35">7507R040: Informační technologie se zaměřením na vzdělávání</text:p>
          </table:table-cell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<text:span text:style-name="T12">Název práce v českém jazyce:</text:span><text:span text:style-name="T11"> Nasazení, správa a monitoring rozsáhlých přístupových Wi-Fi sítí s využitím open-source technlogií</text:span></text:p>
          </table:table-cell>
        </table:table-row>
      </table:table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12">Název práce v anglickém jazyce:</text:span><text:span text:style-name="T11"> Deployment, management and monitoring of large-scale access Wi-Fi networks using open-source technologies</text:span></text:p>
          </table:table-cell>
        </table:table-row>
      </table:table>
      <text:p text:style-name="P4"><text:span text:style-name="T11">Jazyk práce: </text:span><text:span text:style-name="T12">český jazyk</text:span></text:p>
      <text:p text:style-name="P21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8">Cílem práce je zmapovat a otestovat vybrané open-source nástroje pro zjednodušení nasazení, správy a monitoringu rozsáhlých přístupových wi-fi síťí.</text:p>
          </table:table-cell>
        </table:table-row>
      </table:table>
      <text:p text:style-name="P22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1">* Seznamte se sadou standardů Wi-Fi</text:p>
            <text:p text:style-name="P31">* Zmapujte vhodný software a kompatibilitu s dostupným hardwarem.</text:p>
            <text:p text:style-name="P31">* Deklarujte požadavky na implementaci modelové rozsáhlé wi-fi sítě.</text:p>
            <text:p text:style-name="P31">* Implementujte modelovou síť v praxi.</text:p>
            <text:p text:style-name="P31">* Zhodnoťte modelovou implementaci a porovnejte ji s nabízenými proprietárními řešeními.</text:p>
          </table:table-cell>
        </table:table-row>
      </table:table>
      <text:p text:style-name="P22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Představení standardů Wi-Fi</text:p>
            <text:p text:style-name="P7">Autentifikační metody a bezpečnost</text:p>
            <text:p text:style-name="P7">Hromadná správa zařízení</text:p>
            <text:p text:style-name="P7">Základy počítačových síťí</text:p>
            <text:p text:style-name="P7"><text:s/>- Podsíťě a adresace v kontextu Wi-Fi síťí</text:p>
            <text:p text:style-name="P7">Definice požadavnků na přístupovou Wi-Fi síť</text:p>
            <text:p text:style-name="P7">Implementace rozsáhlé přístupové Wi-Fi síťě</text:p>
            <text:p text:style-name="P7">Zhodnocení navrženého řešení a komparace s dostupnými proprietárními řešeními.</text:p>
          </table:table-cell>
        </table:table-row>
      </table:table>
      <text:p text:style-name="P22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10"><text:soft-page-break/></text:p>
      <text:p text:style-name="P1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<text:span text:style-name="T11">Vedoucí bakalářské práce:</text:span><text:span text:style-name="T12"> </text:span></text:p>
          </table:table-cell>
          <table:table-cell table:style-name="Table8.A1" office:value-type="string">
            <text:p text:style-name="Standard">PhDr. Martin Stejskal</text:p>
          </table:table-cell>
        </table:table-row>
        <table:table-row table:style-name="Table8.1">
          <table:table-cell table:style-name="Table8.A1" office:value-type="string">
            <text:p text:style-name="P29">Oponent bakalářské práce: </text:p>
          </table:table-cell>
          <table:table-cell table:style-name="Table8.A1" office:value-type="string">
            <text:p text:style-name="P9">(nepovinná položka)</text:p>
          </table:table-cell>
        </table:table-row>
        <table:table-row table:style-name="Table8.1">
          <table:table-cell table:style-name="Table8.A1" office:value-type="string">
            <text:p text:style-name="P6"><text:span text:style-name="T11">Předpokládaný rozsah bakalářské práce</text:span><text:span text:style-name="T14"><text:note text:id="ftn1" text:note-class="footnote"><text:note-citation>1</text:note-citation><text:note-body><text:p text:style-name="P40"><text:span text:style-name="T15">Minimální rozsah bakalářské práce je standardně 40 normostran (72 000 znaků vč. mezer) vlastního textu.</text:span></text:p></text:note-body></text:note></text:span><text:span text:style-name="T11">: </text:span></text:p>
          </table:table-cell>
          <table:table-cell table:style-name="Table8.A1" office:value-type="string">
            <text:p text:style-name="P34">42 stran</text:p>
          </table:table-cell>
        </table:table-row>
        <table:table-row table:style-name="Table8.1">
          <table:table-cell table:style-name="Table8.A1" office:value-type="string">
            <text:p text:style-name="P6"><text:span text:style-name="T11">Datum zadání práce:</text:span><text:span text:style-name="T12"> </text:span></text:p>
          </table:table-cell>
          <table:table-cell table:style-name="Table8.A1" office:value-type="string">
            <text:p text:style-name="P34">16. 1. 2024</text:p>
          </table:table-cell>
        </table:table-row>
        <table:table-row table:style-name="Table8.1">
          <table:table-cell table:style-name="Table8.A1" office:value-type="string">
            <text:p text:style-name="P6"><text:span text:style-name="T11">Předběžný termín odevzdání práce:</text:span><text:span text:style-name="T13"><text:note text:id="ftn2" text:note-class="footnote"><text:note-citation>2</text:note-citation><text:note-body><text:p text:style-name="P24"><text:span text:style-name="T15">Bc práce je odevzdávána elektronicky prostřednictvím informačního systému dle harmonogramu akademického roku, <text:s/>k obhajobě se pak práce rovněž odevzdává v jednom tištěném svázaném exempláři.</text:span></text:p></text:note-body></text:note></text:span><text:span text:style-name="T11"> </text:span></text:p>
          </table:table-cell>
          <table:table-cell table:style-name="Table8.A1" office:value-type="string">
            <text:p text:style-name="P34">15. 4. 2024</text:p>
          </table:table-cell>
        </table:table-row>
      </table:table>
      <text:p text:style-name="P11"/>
      <text:p text:style-name="P16"/>
      <text:p text:style-name="P16"/>
      <text:p text:style-name="P16"/>
      <text:p text:style-name="P13"><text:span text:style-name="T5">V Praze dne: _____________________</text:span><text:span text:style-name="T6"><text:tab/></text:span><text:span text:style-name="T5">…………………….…………….…….</text:span></text:p>
      <text:p text:style-name="P23">PhDr. Jiří Štípek, Ph.D. </text:p>
      <text:p text:style-name="P32">garant oboru</text:p>
      <text:p text:style-name="P17"/>
      <text:p text:style-name="P16"/>
      <text:p text:style-name="P11"/>
      <text:p text:style-name="P11"/>
      <text:p text:style-name="P11"/>
      <text:p text:style-name="P36">Zadání převzal/a:</text:p>
      <text:p text:style-name="P11"/>
      <text:p text:style-name="P11"/>
      <text:p text:style-name="P13"><text:span text:style-name="T11">V Praze dne: _____________________</text:span><text:span text:style-name="T12"><text:tab/></text:span><text:span text:style-name="T11">…………………….…………….…….</text:span></text:p>
      <text:p text:style-name="P33">podpis studenta/studentky </text:p>
      <text:p text:style-name="P12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M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MP5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7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8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998cm" fo:margin-right="1.998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318cm" svg:y="-0.423cm" svg:width="3.829cm" svg:height="3.829cm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23</text:span><text:span text:style-name="MT7">/20</text:span><text:span text:style-name="MT8">24</text:span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15T15:23:42.759778481</dc:date>
    <meta:editing-duration>PT5M7S</meta:editing-duration>
    <meta:editing-cycles>1</meta:editing-cycles>
    <meta:document-statistic meta:table-count="8" meta:image-count="1" meta:object-count="0" meta:page-count="2" meta:paragraph-count="50" meta:word-count="277" meta:character-count="2159" meta:non-whitespace-character-count="1917"/>
  </office:meta>
</office:document-meta>
</file>